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22pt" style:font-size-asian="22pt" style:font-size-complex="22pt"/>
    </style:style>
    <style:style style:name="P3" style:family="paragraph" style:parent-style-name="Standard">
      <style:text-properties style:font-name="Comic Sans MS" fo:font-size="16pt" style:font-size-asian="16pt" style:font-size-complex="16pt"/>
    </style:style>
    <style:style style:name="P4" style:family="paragraph" style:parent-style-name="Standard">
      <style:paragraph-properties fo:text-align="center" style:justify-single-word="false"/>
      <style:text-properties style:font-name="Comic Sans MS" fo:font-size="16pt" style:font-size-asian="16pt" style:font-size-complex="16pt"/>
    </style:style>
    <style:style style:name="P5" style:family="paragraph" style:parent-style-name="Standard">
      <style:paragraph-properties fo:text-align="center" style:justify-single-word="false"/>
      <style:text-properties style:font-name="Comic Sans MS"/>
    </style:style>
    <style:style style:name="P6" style:family="paragraph" style:parent-style-name="Standard" style:list-style-name="WW8Num1">
      <style:paragraph-properties>
        <style:tab-stops>
          <style:tab-stop style:position="0.25in"/>
        </style:tab-stops>
      </style:paragraph-properties>
    </style:style>
    <style:style style:name="P7" style:family="paragraph" style:parent-style-name="Standard" style:list-style-name="WW8Num1">
      <style:paragraph-properties>
        <style:tab-stops>
          <style:tab-stop style:position="0.25in"/>
        </style:tab-stops>
      </style:paragraph-properties>
    </style:style>
    <style:style style:name="P8" style:family="paragraph" style:parent-style-name="Standard" style:list-style-name="WW8Num1">
      <style:paragraph-properties>
        <style:tab-stops>
          <style:tab-stop style:position="0.25in"/>
        </style:tab-stops>
      </style:paragraph-properties>
    </style:style>
    <style:style style:name="P9" style:family="paragraph" style:parent-style-name="Standard" style:list-style-name="WW8Num1">
      <style:paragraph-properties>
        <style:tab-stops>
          <style:tab-stop style:position="0.25in"/>
        </style:tab-stops>
      </style:paragraph-properties>
    </style:style>
    <style:style style:name="P10" style:family="paragraph" style:parent-style-name="Standard" style:list-style-name="WW8Num1">
      <style:paragraph-properties>
        <style:tab-stops>
          <style:tab-stop style:position="0.25in"/>
        </style:tab-stops>
      </style:paragraph-properties>
    </style:style>
    <style:style style:name="P11" style:family="paragraph" style:parent-style-name="Standard" style:list-style-name="WW8Num1">
      <style:paragraph-properties>
        <style:tab-stops>
          <style:tab-stop style:position="0.25in"/>
        </style:tab-stops>
      </style:paragraph-properties>
    </style:style>
    <style:style style:name="P12" style:family="paragraph" style:parent-style-name="Standard" style:list-style-name="WW8Num1">
      <style:paragraph-properties>
        <style:tab-stops>
          <style:tab-stop style:position="0.25in"/>
        </style:tab-stops>
      </style:paragraph-properties>
    </style:style>
    <style:style style:name="P13" style:family="paragraph" style:parent-style-name="Standard" style:list-style-name="WW8Num1">
      <style:paragraph-properties>
        <style:tab-stops>
          <style:tab-stop style:position="0.25in"/>
        </style:tab-stops>
      </style:paragraph-properties>
    </style:style>
    <style:style style:name="P14" style:family="paragraph" style:parent-style-name="Standard" style:list-style-name="WW8Num1">
      <style:paragraph-properties>
        <style:tab-stops>
          <style:tab-stop style:position="0.25in"/>
        </style:tab-stops>
      </style:paragraph-properties>
    </style:style>
    <style:style style:name="P15" style:family="paragraph" style:parent-style-name="Standard" style:list-style-name="WW8Num1">
      <style:paragraph-properties>
        <style:tab-stops>
          <style:tab-stop style:position="0.25in"/>
        </style:tab-stops>
      </style:paragraph-properties>
    </style:style>
    <style:style style:name="P16" style:family="paragraph" style:parent-style-name="Standard" style:list-style-name="WW8Num1">
      <style:paragraph-properties>
        <style:tab-stops>
          <style:tab-stop style:position="0.25in"/>
        </style:tab-stops>
      </style:paragraph-properties>
    </style:style>
    <style:style style:name="P17" style:family="paragraph" style:parent-style-name="Standard" style:list-style-name="WW8Num1">
      <style:paragraph-properties>
        <style:tab-stops>
          <style:tab-stop style:position="0.25in"/>
        </style:tab-stops>
      </style:paragraph-properties>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center" style:justify-single-word="false"/>
      <style:text-properties style:font-name="Courier New" fo:font-size="9pt" style:font-size-asian="9pt" style:font-size-complex="9pt"/>
    </style:style>
    <style:style style:name="P26" style:family="paragraph" style:parent-style-name="Standard">
      <style:paragraph-properties fo:text-align="center" style:justify-single-word="false"/>
      <style:text-properties style:font-name="Courier New" fo:font-size="8pt" style:font-size-asian="8pt" style:font-size-complex="8pt"/>
    </style:style>
    <style:style style:name="P27" style:family="paragraph" style:parent-style-name="Standard">
      <style:paragraph-properties fo:break-before="column"/>
    </style:style>
    <style:style style:name="P28" style:family="paragraph" style:parent-style-name="Standard">
      <style:paragraph-properties fo:text-align="center" style:justify-single-word="false" fo:break-before="column"/>
    </style:style>
    <style:style style:name="P29" style:family="paragraph" style:parent-style-name="Standard">
      <style:paragraph-properties fo:text-align="center" style:justify-single-word="false" fo:break-before="column"/>
      <style:text-properties style:font-name="Comic Sans MS" fo:font-size="22pt" style:font-size-asian="22pt" style:font-size-complex="22pt"/>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fo:language="none" fo:country="none" style:language-asian="none" style:country-asian="none"/>
    </style:style>
    <style:style style:name="P32" style:family="paragraph" style:parent-style-name="Standard" style:master-page-name="Standard"/>
    <style:style style:name="T1" style:family="text">
      <style:text-properties style:font-name="Comic Sans MS"/>
    </style:style>
    <style:style style:name="T2" style:family="text">
      <style:text-properties style:font-name="Comic Sans MS" fo:font-style="italic" style:font-style-asian="italic" style:font-style-complex="italic"/>
    </style:style>
    <style:style style:name="T3" style:family="text">
      <style:text-properties style:font-name="Comic Sans MS" fo:language="none" fo:country="none" style:language-asian="none" style:country-asian="none"/>
    </style:style>
    <style:style style:name="T4" style:family="text">
      <style:text-properties style:font-name="Comic Sans MS" fo:font-size="14pt" style:font-size-asian="14pt" style:font-size-complex="14pt"/>
    </style:style>
    <style:style style:name="T5" style:family="text">
      <style:text-properties style:font-name="Comic Sans MS" fo:font-size="14pt" fo:font-style="italic" style:font-size-asian="14pt" style:font-style-asian="italic" style:font-size-complex="14pt" style:font-style-complex="italic"/>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style:font-name="Comic Sans M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text-line-through-style="solid"/>
    </style:style>
    <style:style style:name="T11" style:family="text">
      <style:text-properties style:font-name="Courier New" style:font-name-complex="Courier New"/>
    </style:style>
    <style:style style:name="T12" style:family="text">
      <style:text-properties style:font-name="Courier New" fo:font-size="9pt" style:font-size-asian="9pt" style:font-size-complex="9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Welcome to Slaves Anonymous</text:p>
      <text:p text:style-name="Standard"/>
      <text:p text:style-name="Standard">We welcome you to Slaves Anonymous! We had been slaves in a society of slaves in denial, who had felt compelled to perform for the benefit of the slave masters.</text:p>
      <text:p text:style-name="Standard"/>
      <text:p text:style-name="Standard">As we emerged out of denial, we began to see the existence of a matrix of control. However, we remained in metanoia<text:span text:style-name="Footnote_20_Reference"><text:note text:id="ftn1" text:note-class="footnote"><text:note-citation text:label="*">*</text:note-citation><text:note-body><text:p text:style-name="Footnote">An avoidance of seeing, or denial of, real threats and dangers; opposite of “paranoia”.</text:p></text:note-body></text:note></text:span> with a mistaken belief in its benevolence, until we learned how the slave masters have been conspiring to create a political-economic-sociocultural matrix that manipulates, sickens, imprisons and kills.</text:p>
      <text:p text:style-name="Standard"/>
      <text:p text:style-name="Standard">Today, we meet together for mutual support as we move toward more self-ownership, a condition of being able to control ones own choices and lives. And together, we seek to emancipate our local communities.</text:p>
      <text:p text:style-name="Standard"/>
      <text:p text:style-name="Standard">We encourage members of Slaves Anonymous to become familiar with the twelve steps that we read at meetings. Each member of Slaves Anonymous can practice the steps and use other tools as a way of restoring his or her sanity and helping to create the conditions necessary for emancipation from the matrix.</text:p>
      <text:p text:style-name="Standard"/>
      <text:p text:style-name="Standard"/>
      <text:p text:style-name="P27"/>
      <text:p text:style-name="Standard"><text:span text:style-name="T1">The 12 Suggested Steps of Slaves Anonymous </text:span><text:span text:style-name="T2">~ With Commentary</text:span></text:p>
      <text:p text:style-name="Standard"/>
      <text:list text:style-name="WW8Num1">
        <text:list-item>
          <text:p text:style-name="P6"><text:span text:style-name="T9">We</text:span> admitted we were dominated by slavery—that our lives had become unmanageable. <text:span text:style-name="T8">~ As we release ourselves from denial and metanoia, we connect our pain to its root sources.</text:span></text:p>
        </text:list-item>
      </text:list>
      <text:p text:style-name="P30"/>
      <text:list text:style-name="WW8Num1" text:continue-numbering="true">
        <text:list-item>
          <text:p text:style-name="P6">Came to believe that we could restore ourselves to sanity. <text:span text:style-name="T8">~ We are optimistic and trust ourselves.</text:span></text:p>
        </text:list-item>
      </text:list>
      <text:p text:style-name="P30"/>
      <text:list text:style-name="WW8Num1" text:continue-numbering="true">
        <text:list-item>
          <text:p text:style-name="P6">Made a decision to turn our will and our lives away from the care of the slave masters. <text:span text:style-name="T8">~ We choose to disentangle ourselves from the slave masters and their proxies. We reduce our “support” for them, and we reduce our receipt of their “care”, because the high hidden costs.</text:span></text:p>
        </text:list-item>
      </text:list>
      <text:p text:style-name="P30"/>
      <text:list text:style-name="WW8Num1" text:continue-numbering="true">
        <text:list-item>
          <text:p text:style-name="P6">Made a searching and fearless moral inventory of the matrix of control. <text:span text:style-name="T8">~ We study the political-economic-sociocultural matrix and the motivations of the slave masters and their proxies.</text:span></text:p>
        </text:list-item>
      </text:list>
      <text:p text:style-name="P30"/>
      <text:list text:style-name="WW8Num1" text:continue-numbering="true">
        <text:list-item>
          <text:p text:style-name="P6">Admitted the exact nature of its wrongs. <text:span text:style-name="T8">~ We speak the truth.</text:span></text:p>
        </text:list-item>
      </text:list>
      <text:p text:style-name="P31"><draw:frame draw:style-name="fr1" draw:name="graphics1" text:anchor-type="char" svg:x="-2.5862in" svg:y="-6.7957in" svg:width="0.628in" svg:height="0.2209in" draw:z-index="2"><draw:image xlink:href="Pictures/10000201000000580000001F516347EA.png" xlink:type="simple" xlink:show="embed" xlink:actuate="onLoad"/></draw:frame></text:p>
      <text:list text:style-name="WW8Num1" text:continue-numbering="true">
        <text:list-item>
          <text:p text:style-name="P6"><draw:frame draw:style-name="fr1" draw:name="graphics2" text:anchor-type="char" svg:x="0.9453in" svg:y="-6.9917in" svg:width="0.628in" svg:height="0.2209in" draw:z-index="3"><draw:image xlink:href="Pictures/10000201000000580000001F516347EA.png" xlink:type="simple" xlink:show="embed" xlink:actuate="onLoad"/></draw:frame>Were entirely ready to be free of the matrix. <text:span text:style-name="T8">~ We begin to disentangle ourselves from the matrix.</text:span></text:p>
        </text:list-item>
      </text:list>
      <text:p text:style-name="P30"/>
      <text:list text:style-name="WW8Num1" text:continue-numbering="true">
        <text:list-item>
          <text:p text:style-name="P6">Began transforming our local communities. <text:span text:style-name="T8">~ We choose new entanglements that engage our neighbors apart from the matrix.</text:span></text:p>
        </text:list-item>
      </text:list>
      <text:p text:style-name="P30"/>
      <text:list text:style-name="WW8Num1" text:continue-numbering="true">
        <text:list-item>
          <text:p text:style-name="P6">Made a list of all persons being harmed, and became willing to stop this from happening. <text:span text:style-name="T8">~ We notice, care and prepare to act.</text:span></text:p>
        </text:list-item>
      </text:list>
      <text:p text:style-name="P30"/>
      <text:list text:style-name="WW8Num1" text:continue-numbering="true">
        <text:list-item>
          <text:p text:style-name="P6">Stopped the harm to such people wherever possible, except when to do so would injure them or others more gravely. <text:span text:style-name="T8">~ We make choices and respond.</text:span></text:p>
        </text:list-item>
      </text:list>
      <text:p text:style-name="P30"/>
      <text:list text:style-name="WW8Num1" text:continue-numbering="true">
        <text:list-item>
          <text:p text:style-name="P6">Continued to observe the matrix and our effect on our local communities. <text:span text:style-name="T8">~ We stay aware and act.</text:span></text:p>
        </text:list-item>
      </text:list>
      <text:p text:style-name="P30"/>
      <text:list text:style-name="WW8Num1" text:continue-numbering="true">
        <text:list-item>
          <text:p text:style-name="P6">Sought through creative activities to improve our connection with our <text:s/>passion and power. <text:span text:style-name="T8">~ We strengthen our capacities to be effective in our worlds.</text:span></text:p>
        </text:list-item>
      </text:list>
      <text:p text:style-name="P30"/>
      <text:list text:style-name="WW8Num1" text:continue-numbering="true">
        <text:list-item>
          <text:p text:style-name="P6">Having had an awakening as the result of these steps, we tried to carry this message to other slaves, and to practice these principles in all our affairs. <text:span text:style-name="T8">~ We share our physical, emotional, intellectual, spiritual, socioeconomic, cultural and political gifts with others.</text:span></text:p>
        </text:list-item>
      </text:list>
      <text:p text:style-name="P18"/>
      <text:p text:style-name="P18"/>
      <text:p text:style-name="P27"><text:span text:style-name="T4">Dialog from </text:span><text:span text:style-name="T5">The Matrix</text:span><text:span text:style-name="T4"> (1999)</text:span></text:p>
      <text:p text:style-name="Standard"/>
      <text:p text:style-name="Standard"><text:span text:style-name="T6">Morpheus</text:span><text:span text:style-name="T7">: </text:span>The Matrix is everywhere, it is all around us. Even now, in this very room. You can see it when you look out your window, or when you turn on your television. You can feel it when you go to work, or when you go to church or when you pay your taxes. It is the world that has been pulled over your eyes to blind you from the truth.</text:p>
      <text:p text:style-name="Standard"/>
      <text:p text:style-name="Standard"><text:span text:style-name="T6">Neo</text:span><text:span text:style-name="T7">: </text:span>What truth?</text:p>
      <text:p text:style-name="Standard"/>
      <text:p text:style-name="Standard"><text:span text:style-name="T6">Morpheus</text:span><text:span text:style-name="T7">: </text:span>That you are a slave, Neo. Like everyone else, you were born into bondage, born inside a prison that you cannot smell, taste, or touch. A prison for your mind. Unfortunately, no one can be told what the Matrix is. You have to see it for yourself.</text:p>
      <text:p text:style-name="P19"/>
      <text:p text:style-name="P21">~ <text:s text:c="3"/>~ <text:s text:c="5"/>~ <text:s text:c="7"/>~ <text:s text:c="7"/>~ <text:s text:c="5"/>~ <text:s text:c="3"/>~</text:p>
      <text:p text:style-name="P20"><draw:frame draw:style-name="fr1" draw:name="graphics3" text:anchor-type="char" svg:x="1.1575in" svg:y="0.1508in" svg:width="0.628in" svg:height="0.2209in" draw:z-index="1"><draw:image xlink:href="Pictures/10000201000000580000001F516347EA.png" xlink:type="simple" xlink:show="embed" xlink:actuate="onLoad"/></draw:frame></text:p>
      <text:p text:style-name="P21"><text:span text:style-name="T4">A Vision for You</text:span></text:p>
      <text:p text:style-name="Standard"/>
      <text:p text:style-name="Standard">Regardless of how well we treat others in a microcosm of the global slave society, our kindness and love will be moot until we transform the way we work with our neighbors. You can help each person learn to learn and to connect with his or her passions and powers, so that our diversity will be our strength. We each have a spirit that will lead us to find creative ways to respond to our shared predicaments.</text:p>
      <text:p text:style-name="P28"><text:span text:style-name="T9">Slaves Anonymous</text:span> meets at the</text:p>
      <text:p text:style-name="P21"/>
      <text:p text:style-name="P22">Redwood City Main Library</text:p>
      <text:p text:style-name="P21">1044 Middlefield (near Jefferson)</text:p>
      <text:p text:style-name="Standard"/>
      <text:p text:style-name="P21"><text:span text:style-name="T9">Small Meeting Room</text:span> (upstairs)</text:p>
      <text:p text:style-name="P21"><text:span text:style-name="T9">Mondays</text:span>, <text:span text:style-name="T9">7:00–8:25 PM</text:span></text:p>
      <text:p text:style-name="Standard"/>
      <text:p text:style-name="P21">October 15, 2007</text:p>
      <text:p text:style-name="P21">October 22, 2007</text:p>
      <text:p text:style-name="P21">October 29, 2007</text:p>
      <text:p text:style-name="P21"/>
      <text:p text:style-name="P21"><text:span text:style-name="T9">Tuesday</text:span>, November 6, 2007</text:p>
      <text:p text:style-name="P21"><text:span text:style-name="T9">No Meeting</text:span>, <text:span text:style-name="T10">November 12, 2007</text:span></text:p>
      <text:p text:style-name="P21">November 19, 2007</text:p>
      <text:p text:style-name="P21">November 26, 2007</text:p>
      <text:p text:style-name="P21"/>
      <text:p text:style-name="P21">December 3, 2007</text:p>
      <text:p text:style-name="P21">December 10, 2007</text:p>
      <text:p text:style-name="P21">December 17, 2007</text:p>
      <text:p text:style-name="P21"><text:span text:style-name="T9">Thursday</text:span>, December 26, 2007</text:p>
      <text:p text:style-name="Standard"/>
      <text:p text:style-name="P23">We are a community-oriented group that discusses historical and current slavery. Our meetings have no admission fees and are open to the public. As a group, we do not support any particular political parties or candidates or endorse any particular business products or services; and we discourage discussion of partisan politics and disallow business transactions or advertising at our meetings.</text:p>
      <text:p text:style-name="P23"/>
      <text:p text:style-name="P23">The meeting space is provided as a community service by the City of Redwood City. The City neither sponsors nor endorses this event nor the presenting individual or organizations.</text:p>
      <text:p text:style-name="P29"/>
      <text:p text:style-name="P2"/>
      <text:p text:style-name="P2"/>
      <text:p text:style-name="P2">Slaves Anonymous</text:p>
      <text:p text:style-name="P2"/>
      <text:p text:style-name="P2"/>
      <text:p text:style-name="P4">Creating Emancipation</text:p>
      <text:p text:style-name="P4"/>
      <text:p text:style-name="P4"/>
      <text:p text:style-name="P3"/>
      <text:p text:style-name="P4"/>
      <text:p text:style-name="P4"/>
      <text:p text:style-name="P5">By</text:p>
      <text:p text:style-name="P5"/>
      <text:p text:style-name="P21"><text:span text:style-name="T11">servant@riseup.net</text:span></text:p>
      <text:p text:style-name="P25"/>
      <text:p text:style-name="P21"><text:span text:style-name="T12">v. 2007.10.11</text:span></text:p>
      <text:p text:style-name="P5"/>
      <text:p text:style-name="P25">http://slaves-anonymous.wikidot.com/</text:p>
      <text:p text:style-name="P5"/>
      <text:p text:style-name="P24"><draw:frame draw:style-name="fr2" draw:name="graphics4" text:anchor-type="char" svg:y="0in" svg:width="1.2217in" svg:height="0.4299in" draw:z-index="0"><draw:image xlink:href="Pictures/10000201000000580000001F516347EA.png" xlink:type="simple" xlink:show="embed" xlink:actuate="onLoad"/></draw:frame>This work is licensed under the Creative Commons Attribution-Share Alike 3.0 License. To view a copy of this license, visit</text:p>
      <text:p text:style-name="P26">creativecommons.org/licenses/by-sa/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Lucida Sans Unicode1" style:font-size-asian="12pt"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6in" fo:margin-bottom="0.6in" fo:margin-left="0.5in" fo:margin-right="0.5in" fo:background-color="#ffffff" style:writing-mode="lr-tb" style:layout-grid-color="#c0c0c0" style:layout-grid-lines="29" style:layout-grid-base-height="0.1665in" style:layout-grid-ruby-height="0.0835in" style:layout-grid-mode="none" style:layout-grid-ruby-below="false" style:layout-grid-print="false" style:layout-grid-display="false" style:footnote-max-height="0in">
        <style:background-image/>
        <style:columns fo:column-count="3">
          <style:column style:rel-width="4800*" fo:start-indent="0in" fo:end-indent="0.4in"/>
          <style:column style:rel-width="4800*" fo:start-indent="0.4in" fo:end-indent="0.4in"/>
          <style:column style:rel-width="4800*"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0-02T21:53:00</meta:creation-date>
    <dc:creator>maws</dc:creator>
    <dc:date>2007-10-11T14:47:00</dc:date>
    <meta:print-date>2113-01-01T00:00:00</meta:print-date>
    <dc:language>en-US</dc:language>
    <meta:editing-cycles>7</meta:editing-cycles>
    <meta:editing-duration>PT2H27M0S</meta:editing-duration>
    <meta:user-defined meta:name="Info 1"/>
    <meta:user-defined meta:name="Info 2"/>
    <meta:user-defined meta:name="Info 3"/>
    <meta:user-defined meta:name="Info 4"/>
    <meta:document-statistic meta:table-count="0" meta:image-count="4" meta:object-count="0" meta:page-count="2" meta:paragraph-count="52" meta:word-count="888" meta:character-count="5263"/>
  </office:meta>
</office:document-meta>
</file>